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c9211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6" style:family="text">
      <style:text-properties fo:font-variant="normal" fo:text-transform="none" fo:color="#222222" style:font-name="Verdana" fo:letter-spacing="normal" fo:font-style="normal" officeooo:rsid="00151ba7" style:font-size-asian="9.60000038146973pt" style:font-weight-complex="bold"/>
    </style:style>
    <style:style style:name="T7" style:family="text">
      <style:text-properties fo:font-variant="normal" fo:text-transform="none" fo:color="#222222" style:font-name="Verdana" fo:letter-spacing="normal" fo:font-style="normal" officeooo:rsid="001657a9" style:font-size-asian="9.60000038146973pt" style:font-weight-complex="bold"/>
    </style:style>
    <style:style style:name="T8" style:family="text">
      <style:text-properties fo:font-variant="normal" fo:text-transform="none" fo:color="#222222" style:font-name="Verdana" fo:letter-spacing="normal" fo:font-style="normal" officeooo:rsid="00180101" style:font-size-asian="9.60000038146973pt" style:font-weight-complex="bold"/>
    </style:style>
    <style:style style:name="T9" style:family="text">
      <style:text-properties style:font-name="Verdana1" fo:font-size="11pt" style:font-name-asian="Verdana2" style:font-size-asian="11pt" style:font-name-complex="Verdana2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709 CD – FP - PS </text:span><text:span text:style-name="T2">de los señores diputados Hynes y Farías, por el cual se solicita en relación al Instituto Autárquico Provincial de Obra Social (I.A.P.O.S.) disponga informar si se han producido demoras en la entrega de medicamentos especiales y oncológicos a partir del nuevo sistema de previsión implementado el primero de abril de 2020; y, por las razones expuestas en los fundamentos y las que podrá dar el miembro informante,</text:span><text:span text:style-name="T3"> </text:span><text:span text:style-name="T4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el Instituto Autárquico Provincial de Obra Social (I.A.P.O.S.), </text:span><text:span text:style-name="T9">informe </text:span><text:span text:style-name="T2">lo siguiente:</text:span></text:p>
      <text:list xml:id="list443478646" text:style-name="WWNum1">
        <text:list-item>
          <text:p text:style-name="P10">si se han producido demoras en la entrega de medicamentos especiales y oncológicos a partir del nuevo sistema de provisión implementado el primero de abril del corriente año;</text:p>
        </text:list-item>
        <text:list-item>
          <text:p text:style-name="P11"><text:span text:style-name="T2">cu</text:span><text:span text:style-name="T9">á</text:span><text:span text:style-name="T2">l es el impacto presupuestario para el I.A.P.O.S. de la entrega de sumas no remunerativas por parte del Poder Ejecutivo a los agentes estatales en concepto de aumento salarial; y, </text:span></text:p>
        </text:list-item>
        <text:list-item>
          <text:p text:style-name="P10">si se ha visto afectada la cobertura de los afiliados en función de la falta de actualización de la cartera de medicamentos. </text:p>
        </text:list-item>
      </text:list>
      <text:p text:style-name="P5"/>
      <text:p text:style-name="P6">Sala de la Comisión en Zoom, 04 de noviembre de 2020</text:p>
      <text:p text:style-name="P6">FIRMANTES: <text:span text:style-name="T5">CIANCIO – </text:span><text:span text:style-name="T8">ARMAS BELAVI - </text:span><text:span text:style-name="T6">BRAVO - </text:span><text:span text:style-name="T5">CORGNIALI – </text:span><text:span text:style-name="T7">DONNET - </text:span><text:span text:style-name="T5">HYNES – GONZÁLEZ – PINOTTI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2:11:50.448951937</dc:date>
    <meta:editing-duration>PT1M17S</meta:editing-duration>
    <meta:editing-cycles>3</meta:editing-cycles>
    <meta:document-statistic meta:table-count="1" meta:image-count="1" meta:object-count="0" meta:page-count="1" meta:paragraph-count="11" meta:word-count="267" meta:character-count="1665" meta:non-whitespace-character-count="1399"/>
  </office:meta>
</office:document-meta>
</file>